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balade numérique - cycle 3 - thème : la nature morte.</text:span></text:span></text:p>
      <text:p text:style-name="P1"><text:span text:style-name="Strong_20_Emphasis"><text:span text:style-name="T2"/></text:span></text:p>
      <text:p text:style-name="P3"><text:span text:style-name="Strong_20_Emphasis"><text:span text:style-name="T1">Va sur le site internet de l'école à cette adresse : </text:span></text:span><text:a xlink:type="simple" xlink:href="http://www.ec-verville-mennecy.ac-versailles.fr/spip.php?article733"><text:span text:style-name="Strong_20_Emphasis">http://www.ec-verville-mennecy.ac-versailles.fr/spip.php?article733</text:span></text:a></text:p>
      <text:p text:style-name="P3"><text:span text:style-name="Strong_20_Emphasis"><text:span text:style-name="T1">1. Quels sont les points communs entre les tableaux à la peinture à l'huile de cette page ? </text:span></text:span></text:p>
      <text:p text:style-name="P3"><text:span text:style-name="Strong_20_Emphasis"><text:span text:style-name="T1">(clique sur le lien ci-dessous pour voir la page !)</text:span></text:span></text:p>
      <text:p text:style-name="P3"><text:a xlink:type="simple" xlink:href="http://www.lifeproof.fr/mon_weblog/2010/10/cest-quoi-la-nature-morte-1-by-stefania.html"><text:span text:style-name="T1">http://www.lifeproof.fr/mon_weblog/2010/10/cest-quoi-la-nature-morte-1-by-stefania.html</text:span></text:a></text:p>
      <text:p text:style-name="P2">Points communs entre les tableaux : _______________________________________________</text:p>
      <text:p text:style-name="P2">________________________________________________________________________________________________________________________________________________________</text:p>
      <text:p text:style-name="P3"><text:span text:style-name="Strong_20_Emphasis"><text:span text:style-name="T1"/></text:span></text:p>
      <text:p text:style-name="P3"><text:span text:style-name="Strong_20_Emphasis"><text:span text:style-name="T1">2. </text:span></text:span><text:a xlink:type="simple" xlink:href="http://education.francetv.fr/activite-interactive/decod-art-3-a-table-o11365"><text:span text:style-name="Strong_20_Emphasis">http://education.francetv.fr/activite-interactive/decod-art-3-a-table-o11365</text:span></text:a><text:span text:style-name="Strong_20_Emphasis"><text:span text:style-name="T1"> </text:span></text:span></text:p>
      <text:p text:style-name="P2">Titre du tableau : ______________________________________________________________</text:p>
      <text:p text:style-name="P2">Titres des 3 autres tableaux (en cliquant sur le bouton « comparer ») :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/>
      <text:p text:style-name="P3"><text:span text:style-name="Strong_20_Emphasis"><text:span text:style-name="T1">3. </text:span></text:span><text:span text:style-name="Strong_20_Emphasis"><text:span text:style-name="T1">Qu'est-ce qu'une nature morte ?</text:span></text:span></text:p>
      <text:p text:style-name="P3"><text:span text:style-name="Strong_20_Emphasis"><text:span text:style-name="T1">Pour répondre à cette question, lis et joue sur ce site :</text:span></text:span></text:p>
      <text:p text:style-name="P3"><text:a xlink:type="simple" xlink:href="http://www.bemberg-educatif.org/sommaire/naturemorte.html"><text:span text:style-name="Strong_20_Emphasis"><text:span text:style-name="T1">http://www.bemberg-educatif.org/sommaire/naturemorte.html</text:span></text:span></text:a></text:p>
      <text:p text:style-name="P3"><text:span text:style-name="Strong_20_Emphasis"><text:span text:style-name="T1">puis lis et ouvre les yeux sur celui-là :</text:span></text:span></text:p>
      <text:p text:style-name="P3"><text:a xlink:type="simple" xlink:href="http://www.lifeproof.fr/mon_weblog/2010/10/lart-cest-un-jeu-denfant-quest-ce-que-cest-quune-nature-morte-2-by-stefania.html"><text:span text:style-name="Strong_20_Emphasis"><text:span text:style-name="T1">http://www.lifeproof.fr/mon_weblog/2010/10/lart-cest-un-jeu-denfant-quest-ce-que-cest-quune-nature-morte-2-by-stefania.html</text:span></text:span></text:a></text:p>
      <text:p text:style-name="P3"><text:span text:style-name="Strong_20_Emphasis"><text:span text:style-name="T1">Alors...? Maintenant, peux-tu écrire ce qu'est une nature morte ?</text:span></text:span>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  <text:p text:style-name="P2">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22:33:50.14</meta:creation-date>
    <dc:date>2014-03-26T10:22:07.60</dc:date>
    <meta:editing-duration>PT54M5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134" meta:character-count="2311"/>
  </office:meta>
</office:document-meta>
</file>